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vastgesteld wijzigingsplan ‘Bedrijventerrein Roversheide’</text:p>
      <text:section text:name="zakelijke-mededeling_id1-3-2" text:style-name="zakelijke-mededeling">
        <text:section text:name="zakelijke-mededeling-tekst_id1-3-2-1" text:style-name="zakelijke-mededeling-tekst">
          <text:section text:name="tekst_id1-3-2-1-1" text:style-name="tekst">
            <text:p text:style-name="common-al">Wij maken bekend dat met ingang van donderdag 18 mei 2023 in het gemeentehuis van Beesel gedurende 6 weken (tot en met woensdag 28 juni 2023) voor een ieder ter inzage ligt het vastgestelde wijzigingsplan ‘Bedrijventerrein Roversheide’.</text:p>
            <text:p text:style-name="common-al">Het wijzigingsplan voorziet in de ontwikkeling van een bedrijventerrein door de bestemming ‘Agrarisch - Onbebouwd’ om te zetten naar ‘Bedrijventerrein’, ‘Groen’ en ‘Water’ op de percelen, kadastraal bekend als gemeente Beesel, sectie K, nummer 52, 53, 56, 1158, 1160, 2082, 2083, 2725, 2943 en 3069. Voor het betreffende plangebied is een wijzigingsbevoegdheid opgenomen in het bestemmingsplan. Met deze wijzigingsbevoegdheid is het college van burgemeester en wethouders bevoegd om ter plaatse van deze aanduiding de bestemming te wijzigen in de bestemmingen ‘Bedrijventerrein’, 'Verkeer', ‘Water’ en/of 'Groen' ten behoeve van de aanleg van een bedrijventerrein.</text:p>
            <text:p text:style-name="common-al">Het wijzigingsplan met de bijbehorende stukken is digitaal raadpleegbaar via www.ruimtelijkeplannen.nl onder het identificatienummer: NL.IMRO.0889.BPRoversheideUitbr-VA01 en via www.beesel.nl onder Inwoners &gt; Bouwen &gt; Bestemmingsplannen, overzicht &gt; Vastgesteld.</text:p>
            <text:p text:style-name="common-al">Er zijn zienswijzen ontvangen op het ontwerp wijzigingsplan. Tegen het wijzigingsplan kan beroep worden ingesteld door belanghebbenden. Een beroepschrift dient binnen 6 weken te worden ingediend bij de Afdeling bestuursrechtspraak van de Raad van State, Postbus 20019, 2500 EA Den Haag. </text:p>
            <text:p text:style-name="common-al">Het besluit tot vaststelling van het wijzigingsplan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wijzigingsplan niet in werking voordat op dat verzoek is beslist.</text:p>
            <text:p text:style-name="common-al">Voor meer informatie kunt u contact opnemen met dhr. S. Peeters van de afdeling Ruimtelijke Ordening, via het telefoonnummer van de Klantenbalie, 077 – 474 92 92.</text:p>
            <text:p text:style-name="last-al">Reuver,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12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RoversheideUitbr-VA01</meta:user-defined>
    <meta:user-defined meta:name="OVERHEIDop.Plansoort/OVERHEIDop.plansoort">bestemmings- of omgevingsplan</meta:user-defined>
    <dc:language>nl</dc:language>
    <meta:user-defined meta:name="OVERHEIDop.locatietype/OVERHEIDop.gebiedsmarkering">Vlak</meta:user-defined>
    <meta:user-defined meta:name="DC.title">Gemeente Beesel - Bekendmaking terinzagelegging vastgesteld wijzigingsplan ‘Bedrijventerrein Roversheide’</meta:user-defined>
    <meta:user-defined meta:name="DCTERMS.W3CDTF/DCTERMS.available">2023-05-17</meta:user-defined>
    <meta:user-defined meta:name="DCTERMS.W3CDTF/OVERHEIDop.jaargang">2023</meta:user-defined>
    <meta:user-defined meta:name="OVERHEIDop.publicationIssue">211203</meta:user-defined>
    <meta:user-defined meta:name="OVERHEIDop.GmbID/DC.identifier">gmb-2023-211203</meta:user-defined>
    <meta:user-defined meta:name="OVERHEIDop.versieInformatie"/>
  </office:meta>
</office:document-meta>
</file>