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Venhuizen bij de Roode Leeuw 26 t/m 30 mei 2023</text:p>
      <text:section text:name="zakelijke-mededeling_id1-3-2" text:style-name="zakelijke-mededeling">
        <text:section text:name="zakelijke-mededeling-tekst_id1-3-2-1" text:style-name="zakelijke-mededeling-tekst">
          <text:section text:name="tekst_id1-3-2-1-1" text:style-name="tekst">
            <text:p text:style-name="common-al">Op 10 mei 2023 is er een vergunning verleend voor kermis in Venhuizen bij de Roode Leeuw. Het evenement wordt gehouden aan het Westeinde 1 in Venhuizen op vrijdag 26 mei 2023 van  16:00 uur tot 00:00 uur, zaterdag 27 mei 2023 van 15:00 uur tot 00:00 uur, zondag 28 mei 2023 van 12:00 uur tot 00:00 uur, maandag 29 mei 2023 van 10:00 uur tot 00:00 uur, en dinsdag 30 mei 2023 van 12:00 uur tot 00: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11 mei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1195</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95</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95</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4248</meta:user-defined>
    <dc:language>nl</dc:language>
    <meta:user-defined meta:name="OVERHEIDop.locatietype/OVERHEIDop.gebiedsmarkering">Adres</meta:user-defined>
    <meta:user-defined meta:name="DC.title">Verleende evenementenvergunning kermis Venhuizen bij de Roode Leeuw 26 t/m 30 mei 2023</meta:user-defined>
    <meta:user-defined meta:name="DCTERMS.W3CDTF/DCTERMS.available">2023-05-15</meta:user-defined>
    <meta:user-defined meta:name="DCTERMS.W3CDTF/OVERHEIDop.jaargang">2023</meta:user-defined>
    <meta:user-defined meta:name="OVERHEIDop.publicationIssue">211195</meta:user-defined>
    <meta:user-defined meta:name="OVERHEIDop.GmbID/DC.identifier">gmb-2023-211195</meta:user-defined>
    <meta:user-defined meta:name="OVERHEIDop.versieInformatie"/>
  </office:meta>
</office:document-meta>
</file>