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voor het kappen van 6 Amerikaanse eiken aan Kouwenaarsweg 90, 8172EC Vaassen (771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Amerikaanse eiken aan Kouwenaarsweg 90, 8172EC Vaassen.Datum besluit:  10-05-2023Zaaknummer:  7716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19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063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deeltelijk verleende omgevingsvergunning voor het kappen van 6 Amerikaanse eiken aan Kouwenaarsweg 90, 8172EC Vaassen (77162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94</meta:user-defined>
    <meta:user-defined meta:name="OVERHEIDop.GmbID/DC.identifier">gmb-2023-211194</meta:user-defined>
    <meta:user-defined meta:name="OVERHEIDop.versieInformatie"/>
  </office:meta>
</office:document-meta>
</file>