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8 Zuidbroek, Verleende omgevingsvergunning (reguliere procedure) Z2023-004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36 en 38, 9636 AV te Zuidbroek, voor het splitsen van de bestaande woning, 10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11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38 Zuidbroek, Verleende omgevingsvergunning (reguliere procedure) Z2023-004286</meta:user-defined>
    <meta:user-defined meta:name="DCTERMS.W3CDTF/DCTERMS.available">2023-05-15</meta:user-defined>
    <meta:user-defined meta:name="DCTERMS.W3CDTF/OVERHEIDop.jaargang">2023</meta:user-defined>
    <meta:user-defined meta:name="OVERHEIDop.publicationIssue">211192</meta:user-defined>
    <meta:user-defined meta:name="OVERHEIDop.GmbID/DC.identifier">gmb-2023-211192</meta:user-defined>
    <meta:user-defined meta:name="OVERHEIDop.versieInformatie"/>
  </office:meta>
</office:document-meta>
</file>