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schoolpleinfeest, Wijenweg 143 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choolpleinfeest", te houden op donderdag 13 juli 2023 op het schoolplein van basisschool St. Franciscus, Wijenweg 143 D te Brunssum.</text:p>
            <text:p text:style-name="common-al">Dossiernummer: 20230216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1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choolpleinfeest, Wijenweg 143 D, Brunssum</meta:user-defined>
    <meta:user-defined meta:name="DCTERMS.W3CDTF/DCTERMS.available">2023-05-17</meta:user-defined>
    <meta:user-defined meta:name="DCTERMS.W3CDTF/OVERHEIDop.jaargang">2023</meta:user-defined>
    <meta:user-defined meta:name="OVERHEIDop.publicationIssue">211190</meta:user-defined>
    <meta:user-defined meta:name="OVERHEIDop.GmbID/DC.identifier">gmb-2023-211190</meta:user-defined>
    <meta:user-defined meta:name="OVERHEIDop.versieInformatie"/>
  </office:meta>
</office:document-meta>
</file>