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vervangende woning, Oosteindseweg 77 te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117</text:p>
            <text:p text:style-name="common-al">Ingekomen: 09 mei 2023</text:p>
            <text:p text:style-name="common-al">Locatie: Oosteindseweg 77 te SPRUNDEL</text:p>
            <text:p text:style-name="common-al">Projectomschrijving: het realiseren van een vervangende woning</text:p>
            <text:p text:style-name="common-al">Activiteit: bouwe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11184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18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18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realiseren van een vervangende woning, Oosteindseweg 77 te SPRUNDEL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1184</meta:user-defined>
    <meta:user-defined meta:name="OVERHEIDop.GmbID/DC.identifier">gmb-2023-211184</meta:user-defined>
    <meta:user-defined meta:name="OVERHEIDop.versieInformatie"/>
  </office:meta>
</office:document-meta>
</file>