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ennedylaan 4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schutting, aan de Kennedylaan 46 te Brunssum.</text:p>
            <text:p text:style-name="common-al">Dossiernummer:20230488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5-2023. De gemeente neemt daarover waarschijnlijk 0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11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882</meta:user-defined>
    <dc:language>nl</dc:language>
    <meta:user-defined meta:name="OVERHEIDop.locatietype/OVERHEIDop.gebiedsmarkering">Adres</meta:user-defined>
    <meta:user-defined meta:name="DC.title">Aanvraag vergunning voor de activiteit bouwen, Kennedylaan 46, Brunssu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178</meta:user-defined>
    <meta:user-defined meta:name="OVERHEIDop.GmbID/DC.identifier">gmb-2023-211178</meta:user-defined>
    <meta:user-defined meta:name="OVERHEIDop.versieInformatie"/>
  </office:meta>
</office:document-meta>
</file>