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dhovenseweg 31 5664H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31 5664HC Geldrop</text:p>
            <text:p text:style-name="common-al">Datum ontvangst: 10-05-2023</text:p>
            <text:p text:style-name="common-al">Omschrijving: het plaatsen van een tuinhuis/berging</text:p>
            <text:p text:style-name="common-al">Zaaknummer: 1771167533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11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75330</meta:user-defined>
    <meta:user-defined meta:name="DCTERMS.abstract">Eindhovenseweg 31 Geldrop. het plaatsen van een tuinhuis/berging</meta:user-defined>
    <dc:language>nl</dc:language>
    <meta:user-defined meta:name="OVERHEIDop.locatietype/OVERHEIDop.gebiedsmarkering">Punt</meta:user-defined>
    <meta:user-defined meta:name="DC.title">Kennisgeving ontvangst aanvraag omgevingsvergunning Eindhovenseweg 31 5664HC Geldro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174</meta:user-defined>
    <meta:user-defined meta:name="OVERHEIDop.GmbID/DC.identifier">gmb-2023-211174</meta:user-defined>
    <meta:user-defined meta:name="OVERHEIDop.versieInformatie"/>
  </office:meta>
</office:document-meta>
</file>