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vloer ter plaatse van de vide op de eerste verdieping, Madridstraat 92 A te Utrecht,  HZ_WABO-23-1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dridstraat 92 A te Utrecht</text:p>
            <text:p text:style-name="common-al">HZ_WABO-23-10349</text:p>
            <text:p text:style-name="common-al">Toelichting: het plaatsen van een vloer ter plaatse van de vide op de eerste verdieping</text:p>
            <text:p text:style-name="common-al">Datum besluit: 10 mei 2023</text:p>
            <text:p text:style-name="common-al">Startdatum bezwaartermijn: 12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17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vloer ter plaatse van de vide op de eerste verdieping, Madridstraat 92 A te Utrecht,  HZ_WABO-23-10349</meta:user-defined>
    <meta:user-defined meta:name="DCTERMS.W3CDTF/DCTERMS.available">2023-05-15</meta:user-defined>
    <meta:user-defined meta:name="DCTERMS.W3CDTF/OVERHEIDop.jaargang">2023</meta:user-defined>
    <meta:user-defined meta:name="OVERHEIDop.externeBijlage">Publiceerbaar-A|exb-2023-24007</meta:user-defined>
    <meta:user-defined meta:name="OVERHEIDop.externeBijlage">Besluit omgevingsvergunning publiceerbaar|exb-2023-24008</meta:user-defined>
    <meta:user-defined meta:name="OVERHEIDop.publicationIssue">211173</meta:user-defined>
    <meta:user-defined meta:name="OVERHEIDop.GmbID/DC.identifier">gmb-2023-211173</meta:user-defined>
    <meta:user-defined meta:name="OVERHEIDop.versieInformatie"/>
  </office:meta>
</office:document-meta>
</file>