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Fietstoertocht Luijten Verwarming op 17-06-2023 door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een aanvraag ontvangen voor een evenementenvergunning voor het evenement Fietstoertocht Luijten Verwarming op 17-06-2023 door Krimpenerwaard. De aanvraag is geregistreerd onder zaaknummer 193111040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17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4079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Fietstoertocht Luijten Verwarming op 17-06-2023 door Krimpenerwaa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71</meta:user-defined>
    <meta:user-defined meta:name="OVERHEIDop.GmbID/DC.identifier">gmb-2023-211171</meta:user-defined>
    <meta:user-defined meta:name="OVERHEIDop.versieInformatie"/>
  </office:meta>
</office:document-meta>
</file>