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ndergrondse middenspanning (10kV) op de locatie van Bliekenbos nabij nummer 3 in Dirkshorn tot  Sint Maartensweg nabij nummer 100a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ondergrondse middenspanning (10kV)</text:p>
            <text:p text:style-name="common-al">
            <text:span text:style-name="nadrukvet">Locatie:</text:span> van Bliekenbos nabij nummer 3 in Dirkshorn tot  Sint Maartensweg nabij nummer 100a in Sint Maartensbrug</text:p>
            <text:p text:style-name="common-al">
            <text:span text:style-name="nadrukvet">Zaaknummer: </text:span>Z2023-00000083</text:p>
            <text:p text:style-name="last-al">
            <text:span text:style-name="nadrukvet">Ontvangstdatum:</text:span> 11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1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1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van Bliekenbos nabij nummer 3 in Dirkshorn tot  Sint Maartensweg nabij nummer 100a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aanleggen van een ondergrondse middenspanning (10kV) op de locatie van Bliekenbos nabij nummer 3 in Dirkshorn tot  Sint Maartensweg nabij nummer 100a in Sint Maartensbru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1117</meta:user-defined>
    <meta:user-defined meta:name="OVERHEIDop.GmbID/DC.identifier">gmb-2023-21117</meta:user-defined>
    <meta:user-defined meta:name="OVERHEIDop.versieInformatie"/>
  </office:meta>
</office:document-meta>
</file>