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fswalsterweg 3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3 een aanvraag ontvangen voor het organiseren van een kerkdienst op de locatie Hefswalsterweg 33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16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6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organiseren van een kerkdienst, Hefswalsterweg 33 in Uithuizermeeden (10 mei 2023)</meta:user-defined>
    <dc:language>nl</dc:language>
    <meta:user-defined meta:name="OVERHEIDop.locatietype/OVERHEIDop.gebiedsmarkering">Punt</meta:user-defined>
    <meta:user-defined meta:name="DC.title">Ontvangst aanvraag omgevingsvergunning, Hefswalsterweg 33 in Uithuizermee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67</meta:user-defined>
    <meta:user-defined meta:name="OVERHEIDop.GmbID/DC.identifier">gmb-2023-211167</meta:user-defined>
    <meta:user-defined meta:name="OVERHEIDop.versieInformatie"/>
  </office:meta>
</office:document-meta>
</file>