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Ferdinand Huycklaan 4, 3743 A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4, 3743 AM Baarn</text:span>, het kappen van een boom (10-05-2023).</text:p>
            <text:p text:style-name="common-al">Ingediende aanvragen liggen niet ter inzage.</text:p>
            <text:p text:style-name="last-al">Baarn, 10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116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6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6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7219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Ferdinand Huycklaan 4, 3743 AM Baar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165</meta:user-defined>
    <meta:user-defined meta:name="OVERHEIDop.GmbID/DC.identifier">gmb-2023-211165</meta:user-defined>
    <meta:user-defined meta:name="OVERHEIDop.versieInformatie"/>
  </office:meta>
</office:document-meta>
</file>