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xie wc, Rode Kruislaan 43 562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89 </text:p>
            <text:p text:style-name="common-al"> Omschrijving: plaatsen van een dixie wc </text:p>
            <text:p text:style-name="common-al"> Adres: Rode Kruislaan 43 5628GA Eindhoven </text:p>
            <text:p text:style-name="common-al"> Soort aanvraag: Gebruik openbare ruimte </text:p>
            <text:p text:style-name="common-al"> Besluit: Verleend </text:p>
            <text:p text:style-name="common-al"> Besluitdatum: 11-05-2023 </text:p>
            <text:p text:style-name="common-al"> Heeft u direct belang bij deze beslissing? Dan kunt u binnen zes weken, na 11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16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89</meta:user-defined>
    <meta:user-defined meta:name="DCTERMS.abstract">plaatsen van een dixie wc</meta:user-defined>
    <dc:language>nl</dc:language>
    <meta:user-defined meta:name="OVERHEIDop.locatietype/OVERHEIDop.gebiedsmarkering">Punt</meta:user-defined>
    <meta:user-defined meta:name="DC.title">Besluit op aanvraag: plaatsen van een dixie wc, Rode Kruislaan 43 5628GA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64</meta:user-defined>
    <meta:user-defined meta:name="OVERHEIDop.GmbID/DC.identifier">gmb-2023-211164</meta:user-defined>
    <meta:user-defined meta:name="OVERHEIDop.versieInformatie"/>
  </office:meta>
</office:document-meta>
</file>