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mpusstraat 1 en 3 te Lemmer (Kadastrale aanduiding: LMR01/A/4109): verleende vergunning bouwen van 2 woningen (OV 202301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05-2023</text:span> is een omgevingsvergunning verleend voor deze locatie. Het gaat om het <text:span text:style-name="nadrukvet">bouwen van 2 woning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16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6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6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ampusstraat 1 en 3 te Lemmer (Kadastrale aanduiding: LMR01/A/4109): verleende vergunning bouwen van 2 woningen (OV 20230128)</meta:user-defined>
    <meta:user-defined meta:name="DCTERMS.W3CDTF/DCTERMS.available">2023-05-15</meta:user-defined>
    <meta:user-defined meta:name="DCTERMS.W3CDTF/OVERHEIDop.jaargang">2023</meta:user-defined>
    <meta:user-defined meta:name="OVERHEIDop.publicationIssue">211163</meta:user-defined>
    <meta:user-defined meta:name="OVERHEIDop.GmbID/DC.identifier">gmb-2023-211163</meta:user-defined>
    <meta:user-defined meta:name="OVERHEIDop.versieInformatie"/>
  </office:meta>
</office:document-meta>
</file>