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Rectificatie aanvraag omgevingsvergunning voor het plaatsen van dakkapellen, Koekoeksbloem 15, 23, 25, 47, Bergen op Zoom</text:p>
      <text:section text:name="zakelijke-mededeling_id1-3-2" text:style-name="zakelijke-mededeling">
        <text:section text:name="zakelijke-mededeling-tekst_id1-3-2-1" text:style-name="zakelijke-mededeling-tekst">
          <text:section text:name="tekst_id1-3-2-1-1" text:style-name="tekst">
            <text:p text:style-name="common-al">In de Bode van 10-05-2023 is een ingekomen aanvraag omgevingsvergunning foutief gepubliceerd. Gepubliceerd is dat het college van burgemeester en wethouders een omgevingsvergunning heeft ontvangen, WO/2023/0440, Koekoeksbloem15, 25, 47, Bergen op Zoom, het plaatsen van dakkapellen. Middels deze rectificatie wordt dit hersteld.</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p text:style-name="common-al">WO/2023/0440  01-05-2023 Koekoeksbloem 15, 23, 25, 47, Bergen op Zoom, het plaatsen van dakkapellen</text:p>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1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Rectificatie aanvraag omgevingsvergunning voor het plaatsen van dakkapellen, Koekoeksbloem 15, 23, 25, 47, Bergen op Zoom</meta:user-defined>
    <meta:user-defined meta:name="DCTERMS.W3CDTF/DCTERMS.available">2023-05-17</meta:user-defined>
    <meta:user-defined meta:name="DCTERMS.W3CDTF/OVERHEIDop.jaargang">2023</meta:user-defined>
    <meta:user-defined meta:name="OVERHEIDop.publicationIssue">211160</meta:user-defined>
    <meta:user-defined meta:name="OVERHEIDop.GmbID/DC.identifier">gmb-2023-211160</meta:user-defined>
    <meta:user-defined meta:name="OVERHEIDop.versieInformatie"/>
  </office:meta>
</office:document-meta>
</file>