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weg 85 in Ter Aar (kern Langeraar) - het plaatsen van een overkapping aan de schape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85 in Ter Aar (kern Langeraar) - zaaknummer Z2023-00001073 - aanvraag omgevingsvergunning voor het plaatsen van een overkapping aan de schapenschuur - ingekomen op 13 april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115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5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5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Geerweg 85 in Ter Aar (kern Langeraar) - het plaatsen van een overkapping aan de schapenschuur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158</meta:user-defined>
    <meta:user-defined meta:name="OVERHEIDop.GmbID/DC.identifier">gmb-2023-211158</meta:user-defined>
    <meta:user-defined meta:name="OVERHEIDop.versieInformatie"/>
  </office:meta>
</office:document-meta>
</file>