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WKK in buitenomkasting  warmwater opslagtank (WOT) en trafo, Rietwijkeroordweg 35, 1432J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mei 2023 een besluit genomen op de aanvraag. De vergunning is aangevraagd voor het plaatsen van een WKK in buitenomkasting  warmwater opslagtank (WOT) en trafo op locatie Rietwijkeroordweg 35, 1432JG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jun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15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5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5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ietwijkeroordweg 35, 1432JG Aalsmeer</meta:user-defined>
    <dc:language>nl</dc:language>
    <meta:user-defined meta:name="OVERHEIDop.locatietype/OVERHEIDop.gebiedsmarkering">Punt</meta:user-defined>
    <meta:user-defined meta:name="DC.title">Aanvraag vergunning toegekend voor het plaatsen van een WKK in buitenomkasting  warmwater opslagtank (WOT) en trafo, Rietwijkeroordweg 35, 1432JG Aalsmeer</meta:user-defined>
    <meta:user-defined meta:name="DCTERMS.W3CDTF/DCTERMS.available">2023-05-15</meta:user-defined>
    <meta:user-defined meta:name="DCTERMS.W3CDTF/OVERHEIDop.jaargang">2023</meta:user-defined>
    <meta:user-defined meta:name="OVERHEIDop.publicationIssue">211154</meta:user-defined>
    <meta:user-defined meta:name="OVERHEIDop.GmbID/DC.identifier">gmb-2023-211154</meta:user-defined>
    <meta:user-defined meta:name="OVERHEIDop.versieInformatie"/>
  </office:meta>
</office:document-meta>
</file>