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5 en Waldeck Pyrmontsingel 40 Nijmegen: verwijderen van de screens en het aanbrengen van nieuwe rolluiken bij het gebouw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3</text:p>
            <text:p text:style-name="common-al">
            <text:span text:style-name="nadrukvet">Omschrijving: </text:span>verwijderen van de screens en het aanbrengen van nieuwe rolluiken bij het gebouw (Wilhelminasingel 15 en Waldeck Pyrmontsingel 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0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5-2023</text:p>
            <text:p text:style-name="common-al">
            <text:span text:style-name="nadrukvet">Definitieve beschikking ter inzage gelegd: </text:span>15-05-2023</text:p>
            <text:p text:style-name="common-al">
            <text:span text:style-name="nadrukvet">Einddatum bezwaartermijn: </text:span>2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2 mei 2023 tot en met 2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117BF30-AAE8-4FF3-9FAF-280C5235BB8F" xlink:type="simple">http://www.nijmegen.nl/vergunningpagina/?guid=B117BF30-AAE8-4FF3-9FAF-280C5235BB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5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helminasingel 15 en Waldeck Pyrmontsingel 40 Nijmegen: verwijderen van de screens en het aanbrengen van nieuwe rolluiken bij het gebouw - omgevingsvergunning - Vergunning geweige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51</meta:user-defined>
    <meta:user-defined meta:name="OVERHEIDop.GmbID/DC.identifier">gmb-2023-211151</meta:user-defined>
    <meta:user-defined meta:name="OVERHEIDop.versieInformatie"/>
  </office:meta>
</office:document-meta>
</file>