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1 en 3 Nijmegen: wijzigen winkelfunctie in sportfunctie en de bovenwoning splitsen in 4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3</text:p>
            <text:p text:style-name="common-al">
            <text:span text:style-name="nadrukvet">Omschrijving: </text:span>wijzigen winkelfunctie in sportfunctie en de bovenwoning splitsen in 4 studios (Hertogplein 1 en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3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27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5-2023</text:p>
            <text:p text:style-name="common-al">
            <text:span text:style-name="nadrukvet">Definitieve beschikking ter inzage gelegd: </text:span>15-05-2023</text:p>
            <text:p text:style-name="common-al">
            <text:span text:style-name="nadrukvet">Einddatum bezwaartermijn: </text:span>2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3 tot en met 2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6A3BDF3-4394-4945-8D24-5F342637E669" xlink:type="simple">http://www.nijmegen.nl/vergunningpagina/?guid=56A3BDF3-4394-4945-8D24-5F342637E6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5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plein 1 en 3 Nijmegen: wijzigen winkelfunctie in sportfunctie en de bovenwoning splitsen in 4 studios - omgevingsvergunning - Vergunning verlee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50</meta:user-defined>
    <meta:user-defined meta:name="OVERHEIDop.GmbID/DC.identifier">gmb-2023-211150</meta:user-defined>
    <meta:user-defined meta:name="OVERHEIDop.versieInformatie"/>
  </office:meta>
</office:document-meta>
</file>