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de brandscheiding (ZGT Almelo, bouwdeel J), Zilvermeeuw 1, zaaknummer: Z/23/13541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5-2023</text:p>
            <text:p text:style-name="common-al">Het college van burgemeester en wethouders (college van B en W) van de gemeente Almelo heeft een omgevingsvergunning verleend. De gemeente geeft hiermee toestemming voor het verleggen van de brandscheiding (ZGT Almelo, bouwdeel J), Zilvermeeuw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1146</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46</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46</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416</meta:user-defined>
    <meta:user-defined meta:name="DCTERMS.abstract">het verleggen van de brandscheiding (ZGT Almelo, bouwdeel J), Zilvermeeuw 1</meta:user-defined>
    <dc:language>nl</dc:language>
    <meta:user-defined meta:name="OVERHEIDop.locatietype/OVERHEIDop.gebiedsmarkering">Punt</meta:user-defined>
    <meta:user-defined meta:name="DC.title">Toestemming voor het verleggen van de brandscheiding (ZGT Almelo, bouwdeel J), Zilvermeeuw 1, zaaknummer: Z/23/135416.</meta:user-defined>
    <meta:user-defined meta:name="DCTERMS.W3CDTF/DCTERMS.available">2023-05-15</meta:user-defined>
    <meta:user-defined meta:name="DCTERMS.W3CDTF/OVERHEIDop.jaargang">2023</meta:user-defined>
    <meta:user-defined meta:name="OVERHEIDop.publicationIssue">211146</meta:user-defined>
    <meta:user-defined meta:name="OVERHEIDop.GmbID/DC.identifier">gmb-2023-211146</meta:user-defined>
    <meta:user-defined meta:name="OVERHEIDop.versieInformatie"/>
  </office:meta>
</office:document-meta>
</file>