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2 cameramasten en uitvoeren van graafwerkzaamheden, Burgemeester Kasteleinweg, AMR03 G 6215 i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mei 2023 een besluit genomen op de aanvraag. De vergunning is aangevraagd voor het plaatsen van 2 cameramasten en uitvoeren van graafwerkzaamheden op locatie Burgemeester Kasteleinweg, AMR03 G 6215 in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item text:style-override="id1-3-2-1-1-2-3">
                <text:number>•</text:number>
                <text:p text:style-name="al">handelen in strijd met de ruimtelijke regels</text:p>
              </text:list-item>
            </text:list>
            <text:p text:style-name="common-al">De aanvraag is geregistreerd onder zaaknummer Z2023-0000007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3 juni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07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113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3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3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Burgemeester Kasteleinweg, AMR03 G 6215 in Aalsmeer</meta:user-defined>
    <dc:language>nl</dc:language>
    <meta:user-defined meta:name="OVERHEIDop.locatietype/OVERHEIDop.gebiedsmarkering">Punt</meta:user-defined>
    <meta:user-defined meta:name="DC.title">Aanvraag vergunning toegekend voor het plaatsen van 2 cameramasten en uitvoeren van graafwerkzaamheden, Burgemeester Kasteleinweg, AMR03 G 6215 in Aalsmeer</meta:user-defined>
    <meta:user-defined meta:name="DCTERMS.W3CDTF/DCTERMS.available">2023-05-15</meta:user-defined>
    <meta:user-defined meta:name="DCTERMS.W3CDTF/OVERHEIDop.jaargang">2023</meta:user-defined>
    <meta:user-defined meta:name="OVERHEIDop.publicationIssue">211136</meta:user-defined>
    <meta:user-defined meta:name="OVERHEIDop.GmbID/DC.identifier">gmb-2023-211136</meta:user-defined>
    <meta:user-defined meta:name="OVERHEIDop.versieInformatie"/>
  </office:meta>
</office:document-meta>
</file>