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7, 1218 GM Hilversum (het wijzigen van de omgevingsvergunning van de dakkapel aan de voorzijde van de woning ); CLZ-00004694; 1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oudwespmeent 27, 1218 GM Hilversum (het wijzigen van de</text:p>
            <text:p text:style-name="common-al">omgevingsvergunning van de dakkapel aan de voorzijde van de woning) CLZ-00004694; 11-05-2023; Status: Vergunning verleend, gemeente Hilversum</text:p>
            <text:p text:style-name="common-al">
            
          </text:p>
            <text:p text:style-name="common-al">Verzenddatum: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13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4</meta:user-defined>
    <dc:language>nl</dc:language>
    <meta:user-defined meta:name="OVERHEIDop.locatietype/OVERHEIDop.gebiedsmarkering">Punt</meta:user-defined>
    <meta:user-defined meta:name="DC.title">Goudwespmeent 27, 1218 GM Hilversum (het wijzigen van de omgevingsvergunning van de dakkapel aan de voorzijde van de woning ); CLZ-00004694; 11-05-2023; Status: Vergunning verleend, gemeente Hilversum</meta:user-defined>
    <meta:user-defined meta:name="DCTERMS.W3CDTF/DCTERMS.available">2023-05-15</meta:user-defined>
    <meta:user-defined meta:name="DCTERMS.W3CDTF/OVERHEIDop.jaargang">2023</meta:user-defined>
    <meta:user-defined meta:name="OVERHEIDop.publicationIssue">211130</meta:user-defined>
    <meta:user-defined meta:name="OVERHEIDop.GmbID/DC.identifier">gmb-2023-211130</meta:user-defined>
    <meta:user-defined meta:name="OVERHEIDop.versieInformatie"/>
  </office:meta>
</office:document-meta>
</file>