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09967 - Heerbaan 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carport</text:p>
            <text:p text:style-name="common-al">Locatie : Heerbaan 7 te Millingen aan de Rijn</text:p>
            <text:p text:style-name="common-al">Datum besluit : 13 januari 2023</text:p>
            <text:p text:style-name="common-al">Datum verzending : 13 januari 2023</text:p>
            <text:p text:style-name="common-al">Zaaknummer ODRN: W.Z22.106373.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1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09967 - Heerbaan 7 te Millingen aan de Rijn.</meta:user-defined>
    <meta:user-defined meta:name="DCTERMS.W3CDTF/DCTERMS.available">2023-01-17</meta:user-defined>
    <meta:user-defined meta:name="DCTERMS.W3CDTF/OVERHEIDop.jaargang">2023</meta:user-defined>
    <meta:user-defined meta:name="OVERHEIDop.publicationIssue">21113</meta:user-defined>
    <meta:user-defined meta:name="OVERHEIDop.GmbID/DC.identifier">gmb-2023-21113</meta:user-defined>
    <meta:user-defined meta:name="OVERHEIDop.versieInformatie"/>
  </office:meta>
</office:document-meta>
</file>