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tadsoase, Ketelhuisplein 1 5617AE Eindhoven, Spoorlaan 10 5481S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1239 </text:p>
            <text:p text:style-name="common-al"> Omschrijving: Stadsoase </text:p>
            <text:p text:style-name="common-al"> Adres: Ketelhuisplein 1 5617AE Eindhoven, Spoorlaan 10 5481SK Schijndel </text:p>
            <text:p text:style-name="common-al"> Datum ontvangst: 23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12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239</meta:user-defined>
    <meta:user-defined meta:name="DCTERMS.abstract">Stadsoase</meta:user-defined>
    <dc:language>nl</dc:language>
    <meta:user-defined meta:name="OVERHEIDop.locatietype/OVERHEIDop.gebiedsmarkering">Punt</meta:user-defined>
    <meta:user-defined meta:name="DC.title">Ingekomen evenementenaanvraag: Stadsoase, Ketelhuisplein 1 5617AE Eindhoven, Spoorlaan 10 5481SK Schijnd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21</meta:user-defined>
    <meta:user-defined meta:name="OVERHEIDop.GmbID/DC.identifier">gmb-2023-211121</meta:user-defined>
    <meta:user-defined meta:name="OVERHEIDop.versieInformatie"/>
  </office:meta>
</office:document-meta>
</file>