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21 Sappemeer, Verleende omgevingsvergunning (reguliere procedure) Z2023-003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21, 9611 AX te Sappemeer, voor het bouwen van een woning, 10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112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2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2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orloper 21 Sappemeer, Verleende omgevingsvergunning (reguliere procedure) Z2023-003947</meta:user-defined>
    <meta:user-defined meta:name="DCTERMS.W3CDTF/DCTERMS.available">2023-05-15</meta:user-defined>
    <meta:user-defined meta:name="DCTERMS.W3CDTF/OVERHEIDop.jaargang">2023</meta:user-defined>
    <meta:user-defined meta:name="OVERHEIDop.publicationIssue">211120</meta:user-defined>
    <meta:user-defined meta:name="OVERHEIDop.GmbID/DC.identifier">gmb-2023-211120</meta:user-defined>
    <meta:user-defined meta:name="OVERHEIDop.versieInformatie"/>
  </office:meta>
</office:document-meta>
</file>