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aan van Meerdervoort 125, 125B en 125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het kantoor Laan van Meerdervoort 125, 125B en 125C tot 10 appartementen door het wijzigen van de indeling, het maken van een aanbouw, een dakterras, een dakuitbouw en een loggia in het achterdakvlak</text:p>
            <text:p text:style-name="common-al"/>
            <text:p text:style-name="common-al">Ons kenmerk: 202222102</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Laan van Meerdervoort 125, 125B en 125C </text:p>
            <text:p text:style-name="tussenkopcur">
            <text:span text:style-name="nadrukvet">Datum bekendmaking besluit:</text:span>
          </text:p>
            <text:p text:style-name="common-al">11 mei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1117</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17</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17</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2102/8638660</meta:user-defined>
    <meta:user-defined meta:name="DCTERMS.abstract">Het veranderen en vergroten van het kantoor Laan van Meerdervoort 125, 125B en 125C tot 10 appartementen door het wijzigen van de indeling, het maken van een aanbouw, een dakterras, een dakuitbouw en een loggia in het achterdakvla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Laan van Meerdervoort 125, 125B en 125C  te Den Haag</meta:user-defined>
    <meta:user-defined meta:name="DCTERMS.W3CDTF/DCTERMS.available">2023-05-15</meta:user-defined>
    <meta:user-defined meta:name="DCTERMS.W3CDTF/OVERHEIDop.jaargang">2023</meta:user-defined>
    <meta:user-defined meta:name="OVERHEIDop.publicationIssue">211117</meta:user-defined>
    <meta:user-defined meta:name="OVERHEIDop.GmbID/DC.identifier">gmb-2023-211117</meta:user-defined>
    <meta:user-defined meta:name="OVERHEIDop.versieInformatie"/>
  </office:meta>
</office:document-meta>
</file>