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Hutteweg 28B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Z2023-00214 voor het plaatsen van een extra kozijn op locatie Hutteweg 28B in Ulft. De vergunning is verzonden op 12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extra kozij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11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utteweg 28B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Hutteweg 28B in Ulf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13</meta:user-defined>
    <meta:user-defined meta:name="OVERHEIDop.GmbID/DC.identifier">gmb-2023-211113</meta:user-defined>
    <meta:user-defined meta:name="OVERHEIDop.versieInformatie"/>
  </office:meta>
</office:document-meta>
</file>