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ransvaal 11 in Bergen aan Zee, het verbreden van het balkon en dat voorzien van een nieuw hekwerk, verzenddatum 5 mei 2023 (Z23 118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1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ransvaal 11 in Bergen aan Zee, het verbreden van het balkon en dat voorzien van een nieuw hekwerk, verzenddatum 5 mei 2023 (Z23 118230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111</meta:user-defined>
    <meta:user-defined meta:name="OVERHEIDop.GmbID/DC.identifier">gmb-2023-211111</meta:user-defined>
    <meta:user-defined meta:name="OVERHEIDop.versieInformatie"/>
  </office:meta>
</office:document-meta>
</file>