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atusstraat 11, 5472PP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me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1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natusstraat 11, 5472PP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Donatusstraat 11, 5472PP Loos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106</meta:user-defined>
    <meta:user-defined meta:name="OVERHEIDop.GmbID/DC.identifier">gmb-2023-211106</meta:user-defined>
    <meta:user-defined meta:name="OVERHEIDop.versieInformatie"/>
  </office:meta>
</office:document-meta>
</file>