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Zuid 6 in Egmond aan Zee, het plaatsen van twee dakramen, verzenddatum 10 mei 2023 (Z23 118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1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ulevard Zuid 6 in Egmond aan Zee, het plaatsen van twee dakramen, verzenddatum 10 mei 2023 (Z23 118861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100</meta:user-defined>
    <meta:user-defined meta:name="OVERHEIDop.GmbID/DC.identifier">gmb-2023-211100</meta:user-defined>
    <meta:user-defined meta:name="OVERHEIDop.versieInformatie"/>
  </office:meta>
</office:document-meta>
</file>