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leggen van elektriciteitskabels - Veerweg 1T, 6659 KD, Wamel (09-05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9-05-2023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109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aanleggen van elektriciteitskabels - Veerweg 1T, 6659 KD, Wamel (09-05-2023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1099</meta:user-defined>
    <meta:user-defined meta:name="OVERHEIDop.GmbID/DC.identifier">gmb-2023-211099</meta:user-defined>
    <meta:user-defined meta:name="OVERHEIDop.versieInformatie"/>
  </office:meta>
</office:document-meta>
</file>