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103, Keizersweg 55, 8091J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eizersweg 55 in Wezep, het college verlengt de termijn om te beslissen over het verplaatsen van bestaande inrit met 6 weken, verzonden op 4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10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Keizersweg 55, 8091JH Wezep</meta:user-defined>
    <dc:language>nl</dc:language>
    <meta:user-defined meta:name="OVERHEIDop.locatietype/OVERHEIDop.gebiedsmarkering">Punt</meta:user-defined>
    <meta:user-defined meta:name="DC.title">Kennisgeving termijnverlenging R2023-00103, Keizersweg 55, 8091JH Wezep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095</meta:user-defined>
    <meta:user-defined meta:name="OVERHEIDop.GmbID/DC.identifier">gmb-2023-211095</meta:user-defined>
    <meta:user-defined meta:name="OVERHEIDop.versieInformatie"/>
  </office:meta>
</office:document-meta>
</file>