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over de Bisschop 1 in Egmond aan den Hoef, het realiseren van een B&amp;B in de bestaande woning, verzenddatum 10 mei 2023 (Z23 118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0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g over de Bisschop 1 in Egmond aan den Hoef, het realiseren van een B&amp;B in de bestaande woning, verzenddatum 10 mei 2023 (Z23 118858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094</meta:user-defined>
    <meta:user-defined meta:name="OVERHEIDop.GmbID/DC.identifier">gmb-2023-211094</meta:user-defined>
    <meta:user-defined meta:name="OVERHEIDop.versieInformatie"/>
  </office:meta>
</office:document-meta>
</file>