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036  - nabij  Kuifjestraat 55 te Lent: verplanten van bom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3</text:p>
            <text:p text:style-name="common-al">
            <text:span text:style-name="nadrukvet">Omschrijving: </text:span>verplanten van bomen (kadastraal perceel NMG00-F-1036  - nabij  Kuifjestraat 55 te Lent)</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8649.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13-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0A0E5C4-0677-445E-BE0D-679C10D13E53" xlink:type="simple">http://www.nijmegen.nl/vergunningpagina/?guid=30A0E5C4-0677-445E-BE0D-679C10D13E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F-1036  - nabij  Kuifjestraat 55 te Lent: verplanten van bomen - omgevingsvergunning - Beslistermijn verlengd</meta:user-defined>
    <meta:user-defined meta:name="DCTERMS.W3CDTF/DCTERMS.available">2023-01-17</meta:user-defined>
    <meta:user-defined meta:name="DCTERMS.W3CDTF/OVERHEIDop.jaargang">2023</meta:user-defined>
    <meta:user-defined meta:name="OVERHEIDop.publicationIssue">21109</meta:user-defined>
    <meta:user-defined meta:name="OVERHEIDop.GmbID/DC.identifier">gmb-2023-21109</meta:user-defined>
    <meta:user-defined meta:name="OVERHEIDop.versieInformatie"/>
  </office:meta>
</office:document-meta>
</file>