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noeckenburg 17 in Egmond-Binnen, het plaatsen van een dakopbouw, verzenddatum 9 mei 2023 (Z23 118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0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Snoeckenburg 17 in Egmond-Binnen, het plaatsen van een dakopbouw, verzenddatum 9 mei 2023 (Z23 118496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089</meta:user-defined>
    <meta:user-defined meta:name="OVERHEIDop.GmbID/DC.identifier">gmb-2023-211089</meta:user-defined>
    <meta:user-defined meta:name="OVERHEIDop.versieInformatie"/>
  </office:meta>
</office:document-meta>
</file>