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Gijsbrecht Utengoyeplein 6, 4131 ZV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1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2038 op het perceel Gijsbrecht Utengoyeplein 6, 4131 ZV Vianen. De vergunning is verleend. Het besluit betreft het plaatsen van dakkapel voorzijde en dakopbouw achterzijde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08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8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8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038</meta:user-defined>
    <dc:language>nl</dc:language>
    <meta:user-defined meta:name="OVERHEIDop.locatietype/OVERHEIDop.gebiedsmarkering">Punt</meta:user-defined>
    <meta:user-defined meta:name="DC.title">Besluit aanvraag omgevingsvergunning (regulier) Gijsbrecht Utengoyeplein 6, 4131 ZV Vian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087</meta:user-defined>
    <meta:user-defined meta:name="OVERHEIDop.GmbID/DC.identifier">gmb-2023-211087</meta:user-defined>
    <meta:user-defined meta:name="OVERHEIDop.versieInformatie"/>
  </office:meta>
</office:document-meta>
</file>