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Eindje 8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8 maart 2023  ingediende aanvraag voor een omgevingsvergunning is ingetrokken door de aanvrager op 5 mei 2023:</text:p>
            <text:p text:style-name="common-al">- <text:span text:style-name="nadrukvet">Eindje 8 te Lierop</text:span>, inzake het Plaatsen van zonnepanelen op maaiveldniveau en het slopen van een schuur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1108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8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8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847200471168</meta:user-defined>
    <meta:user-defined meta:name="DCTERMS.abstract">Plaatsen zonnepanelen op maaiveldniveau,en slopen van een schuur Eindje 8 (ingetrokken aanvraag)</meta:user-defined>
    <dc:language>nl</dc:language>
    <meta:user-defined meta:name="OVERHEIDop.locatietype/OVERHEIDop.gebiedsmarkering">Punt</meta:user-defined>
    <meta:user-defined meta:name="DC.title">Ingetrokken aanvraag omgevingsvergunning Eindje 8 te Lierop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086</meta:user-defined>
    <meta:user-defined meta:name="OVERHEIDop.GmbID/DC.identifier">gmb-2023-211086</meta:user-defined>
    <meta:user-defined meta:name="OVERHEIDop.versieInformatie"/>
  </office:meta>
</office:document-meta>
</file>