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30e Wandelronde van Warnsveld op 12 augustus 2023 door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7 mei 2023 is een evenementenvergunning aangevraagd voor 30e Wandelronde van Warnsveld op 12 augustus 2023 in Warnsveld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e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108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8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8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30e Wandelronde van Warnsveld op 12 augustus 2023 door Warnsvel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082</meta:user-defined>
    <meta:user-defined meta:name="OVERHEIDop.GmbID/DC.identifier">gmb-2023-211082</meta:user-defined>
    <meta:user-defined meta:name="OVERHEIDop.versieInformatie"/>
  </office:meta>
</office:document-meta>
</file>