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Oostkade 24 in 3261KL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een besluit genomen op de aanvraag met zaaknummer Z2023-00000131 voor een omgevingsvergunning op locatie Oostkade 24 in 3261KL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plaatsen van twee terrasafscheid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jun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108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8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8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Oostkade 24 in 3261KL Oud-Beijerland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080</meta:user-defined>
    <meta:user-defined meta:name="OVERHEIDop.GmbID/DC.identifier">gmb-2023-211080</meta:user-defined>
    <meta:user-defined meta:name="OVERHEIDop.versieInformatie"/>
  </office:meta>
</office:document-meta>
</file>