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65 in Bergen (NH), het renoveren en verbouwen van de woning, verzenddatum 4 mei 2023 (Z23 114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07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7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7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renweg 65 in Bergen (NH), het renoveren en verbouwen van de woning, verzenddatum 4 mei 2023 (Z23 114785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1079</meta:user-defined>
    <meta:user-defined meta:name="OVERHEIDop.GmbID/DC.identifier">gmb-2023-211079</meta:user-defined>
    <meta:user-defined meta:name="OVERHEIDop.versieInformatie"/>
  </office:meta>
</office:document-meta>
</file>