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oen Bogtmanweg 12 in Bergen (NH), het kappen van een blauwspar, verzenddatum 9 mei 2023 (Z23 118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07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Coen Bogtmanweg 12 in Bergen (NH), het kappen van een blauwspar, verzenddatum 9 mei 2023 (Z23 118476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1075</meta:user-defined>
    <meta:user-defined meta:name="OVERHEIDop.GmbID/DC.identifier">gmb-2023-211075</meta:user-defined>
    <meta:user-defined meta:name="OVERHEIDop.versieInformatie"/>
  </office:meta>
</office:document-meta>
</file>