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woonboerderij aan Lensheuvel 79A t/m 79E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5-2023 een omgevingsvergunning verleend. De gemeente geeft hiermee toestemming voor het herbouwen van een woonboerderij aan Lensheuvel 79A t/m 79E in Reusel. Het kenmerk van de gemeente voor deze zaak is 166718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107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7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7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1898</meta:user-defined>
    <meta:user-defined meta:name="DCTERMS.abstract">herbouwen van een woonboerderij</meta:user-defined>
    <dc:language>nl</dc:language>
    <meta:user-defined meta:name="OVERHEIDop.locatietype/OVERHEIDop.gebiedsmarkering">Vlak</meta:user-defined>
    <meta:user-defined meta:name="OVERHEIDop.locatietype/OVERHEIDop.gebiedsmarkering">Punt</meta:user-defined>
    <meta:user-defined meta:name="DC.title">Vergunning voor het herbouwen van een woonboerderij aan Lensheuvel 79A t/m 79E in Reusel</meta:user-defined>
    <meta:user-defined meta:name="DCTERMS.W3CDTF/DCTERMS.available">2023-05-15</meta:user-defined>
    <meta:user-defined meta:name="DCTERMS.W3CDTF/OVERHEIDop.jaargang">2023</meta:user-defined>
    <meta:user-defined meta:name="OVERHEIDop.publicationIssue">211074</meta:user-defined>
    <meta:user-defined meta:name="OVERHEIDop.GmbID/DC.identifier">gmb-2023-211074</meta:user-defined>
    <meta:user-defined meta:name="OVERHEIDop.versieInformatie"/>
  </office:meta>
</office:document-meta>
</file>