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sluisje 2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besloten om de beslistermijn voor de aanvraag met zaaknummer 2023-00241 voor een omgevingsvergunning op locatie Zwartsluisje 29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 + dakkapell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07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wartsluisje 29 in Zuid-Beijerla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73</meta:user-defined>
    <meta:user-defined meta:name="OVERHEIDop.GmbID/DC.identifier">gmb-2023-211073</meta:user-defined>
    <meta:user-defined meta:name="OVERHEIDop.versieInformatie"/>
  </office:meta>
</office:document-meta>
</file>