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8546) nabij Wilsveen 30 Leidschendam (kadastraal perceel D 1539) ophogen van de gronden ter verbetering van de stabiliteit en waterhuishou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ophogen van de gronden ter verbetering van de stabiliteit en waterhuishouding.</text:p>
            <text:p text:style-name="common-al">
            <text:span text:style-name="nadrukvet">Datum bekendmaking besluit: </text:span>11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07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7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7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8546) nabij Wilsveen 30 Leidschendam (kadastraal perceel D 1539) ophogen van de gronden ter verbetering van de stabiliteit en waterhuishoud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072</meta:user-defined>
    <meta:user-defined meta:name="OVERHEIDop.GmbID/DC.identifier">gmb-2023-211072</meta:user-defined>
    <meta:user-defined meta:name="OVERHEIDop.versieInformatie"/>
  </office:meta>
</office:document-meta>
</file>