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ajraa Buitentoernooi, J C Dirkxpad 1 5631BZ Eindhoven, Kloosterdreef 106B 5612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1237 </text:p>
            <text:p text:style-name="common-al"> Omschrijving: Hajraa Buitentoernooi </text:p>
            <text:p text:style-name="common-al"> Adres: J C Dirkxpad 1 5631BZ Eindhoven, Kloosterdreef 106B 5612CT Eindhoven </text:p>
            <text:p text:style-name="common-al"> Soort aanvraag: B-evenement, Ontheffing art. 35 Alcoholwet </text:p>
            <text:p text:style-name="common-al"> Besluit: Verleend </text:p>
            <text:p text:style-name="common-al"> Besluitdatum: 02-05-2023 </text:p>
            <text:p text:style-name="common-al"> Heeft u direct belang bij deze beslissing? Dan kunt u binnen zes weken, na 0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06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237</meta:user-defined>
    <meta:user-defined meta:name="DCTERMS.abstract">Hajraa Buitentoernooi</meta:user-defined>
    <dc:language>nl</dc:language>
    <meta:user-defined meta:name="OVERHEIDop.locatietype/OVERHEIDop.gebiedsmarkering">Punt</meta:user-defined>
    <meta:user-defined meta:name="DC.title">Besluit op aanvraag: Hajraa Buitentoernooi, J C Dirkxpad 1 5631BZ Eindhoven, Kloosterdreef 106B 5612CT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69</meta:user-defined>
    <meta:user-defined meta:name="OVERHEIDop.GmbID/DC.identifier">gmb-2023-211069</meta:user-defined>
    <meta:user-defined meta:name="OVERHEIDop.versieInformatie"/>
  </office:meta>
</office:document-meta>
</file>