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container voor energieopslagsysteem aan Gatherweg 36, 8171LC Vaassen (83026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container voor energieopslagsysteem aan Gatherweg 36, 8171LC Vaassen. </text:p>
            <text:p text:style-name="common-al">Datum aanvraag:  11-05-2023</text:p>
            <text:p text:style-name="common-al">Zaaknummer : 83026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106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6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6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055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container voor energieopslagsysteem aan Gatherweg 36, 8171LC Vaassen (830260)</meta:user-defined>
    <meta:user-defined meta:name="DCTERMS.W3CDTF/DCTERMS.available">2023-05-15</meta:user-defined>
    <meta:user-defined meta:name="DCTERMS.W3CDTF/OVERHEIDop.jaargang">2023</meta:user-defined>
    <meta:user-defined meta:name="OVERHEIDop.publicationIssue">211066</meta:user-defined>
    <meta:user-defined meta:name="OVERHEIDop.GmbID/DC.identifier">gmb-2023-211066</meta:user-defined>
    <meta:user-defined meta:name="OVERHEIDop.versieInformatie"/>
  </office:meta>
</office:document-meta>
</file>