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een appartementencomplex met bergingen en een bijgebouw, Zijlweg 3a-1, 3a-2, 3a-3, 3a-4, 3a-5, 3a-6, 3a-7, 3a-8, 3a-9, 3a-10, 3a-11, 3a-12, 3a-13, 3a-14, 3a-15 en 3a-16 8196KJ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1773ESUITE362162022</text:p>
            <text:p text:style-name="common-al">
            <text:span text:style-name="nadrukvet">Verzenddatum besluit:</text:span> 10-05-2023</text:p>
            <text:p text:style-name="common-al">
            <text:span text:style-name="nadrukvet">Locatie:</text:span> Zijlweg 3a-1, 3a-2, 3a-3, 3a-4, 3a-5, 3a-6, 3a-7, 3a-8, 3a-9, 3a-10, 3a-11, 3a-12, 3a-13, 3a-14, 3a-15 en 3a-16 8196KJ Welsum</text:p>
            <text:p text:style-name="common-al">
            <text:span text:style-name="nadrukvet">Projectomschrijving:</text:span> het bouwen van een appartementencomplex met bergingen en een bijgebouw</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06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2162022</meta:user-defined>
    <meta:user-defined meta:name="DCTERMS.abstract">het bouwen van een appartementencomplex met bergingen en een bijgebouw</meta:user-defined>
    <dc:language>nl</dc:language>
    <meta:user-defined meta:name="OVERHEIDop.locatietype/OVERHEIDop.gebiedsmarkering">Punt</meta:user-defined>
    <meta:user-defined meta:name="DC.title">Verleende omgevingsvergunning met uitgebreide procedure, het bouwen van een appartementencomplex met bergingen en een bijgebouw, Zijlweg 3a-1, 3a-2, 3a-3, 3a-4, 3a-5, 3a-6, 3a-7, 3a-8, 3a-9, 3a-10, 3a-11, 3a-12, 3a-13, 3a-14, 3a-15 en 3a-16 8196KJ Welsum</meta:user-defined>
    <meta:user-defined meta:name="DCTERMS.W3CDTF/DCTERMS.available">2023-05-24</meta:user-defined>
    <meta:user-defined meta:name="DCTERMS.W3CDTF/OVERHEIDop.jaargang">2023</meta:user-defined>
    <meta:user-defined meta:name="OVERHEIDop.publicationIssue">211061</meta:user-defined>
    <meta:user-defined meta:name="OVERHEIDop.GmbID/DC.identifier">gmb-2023-211061</meta:user-defined>
    <meta:user-defined meta:name="OVERHEIDop.versieInformatie"/>
  </office:meta>
</office:document-meta>
</file>