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nschotplein 24, 7121B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mei 2023 een besluit genomen op de aanvraag met zaaknummer Z2023-00000124 voor plaatsen van een erker op locatie Manschotplein 24, 7121B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10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nschotplein 24, 7121BM Aalten</meta:user-defined>
    <dc:language>nl</dc:language>
    <meta:user-defined meta:name="OVERHEIDop.locatietype/OVERHEIDop.gebiedsmarkering">Punt</meta:user-defined>
    <meta:user-defined meta:name="DC.title">Kennisgeving besluit op Omgevingsvergunning, Manschotplein 24, 7121BM Aal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60</meta:user-defined>
    <meta:user-defined meta:name="OVERHEIDop.GmbID/DC.identifier">gmb-2023-211060</meta:user-defined>
    <meta:user-defined meta:name="OVERHEIDop.versieInformatie"/>
  </office:meta>
</office:document-meta>
</file>