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 1 Hof van Holland - nabij Riet van Alebeekstraat 6 te Lent  Kadastraal perceel NMG00-F-1692  : nieuwbouw appartementengebouw met 77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nieuwbouw appartementengebouw met 77 appartementen (veld 1 Hof van Holland - nabij Riet van Alebeekstraat 6 te Lent  Kadastraal perceel NMG00-F-1692 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9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19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63A5D71-2FCF-4112-897A-120A145F33E1" xlink:type="simple">http://www.nijmegen.nl/vergunningpagina/?guid=563A5D71-2FCF-4112-897A-120A145F33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ld 1 Hof van Holland - nabij Riet van Alebeekstraat 6 te Lent  Kadastraal perceel NMG00-F-1692  : nieuwbouw appartementengebouw met 77 appartementen - omgevingsvergunning - Vergunning verle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06</meta:user-defined>
    <meta:user-defined meta:name="OVERHEIDop.GmbID/DC.identifier">gmb-2023-21106</meta:user-defined>
    <meta:user-defined meta:name="OVERHEIDop.versieInformatie"/>
  </office:meta>
</office:document-meta>
</file>